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rsid="000cab39" officeooo:paragraph-rsid="000cab39" style:font-name-complex="Arial" style:font-size-complex="11pt"/>
    </style:style>
    <style:style style:name="P5" style:family="paragraph" style:parent-style-name="EXPEDIENTE">
      <style:text-properties style:font-name="Verdana1" officeooo:paragraph-rsid="00101212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rsid="000cab39" style:font-size-asian="11pt" style:font-name-complex="Arial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1894a1" style:font-name-complex="Verdana1"/>
    </style:style>
    <style:style style:name="T3" style:family="text">
      <style:text-properties officeooo:rsid="000e46f7" style:font-name-complex="Verdana1"/>
    </style:style>
    <style:style style:name="T4" style:family="text">
      <style:text-properties officeooo:rsid="000e62e3" style:font-name-complex="Verdana1"/>
    </style:style>
    <style:style style:name="T5" style:family="text">
      <style:text-properties officeooo:rsid="00101212" style:font-name-complex="Verdana1"/>
    </style:style>
    <style:style style:name="T6" style:family="text">
      <style:text-properties officeooo:rsid="001140da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ab39" style:font-name-complex="Arial" style:font-size-complex="11pt"/>
    </style:style>
    <style:style style:name="T9" style:family="text">
      <style:text-properties officeooo:rsid="00101212"/>
    </style:style>
    <style:style style:name="T10" style:family="text">
      <style:text-properties fo:font-weight="bold" officeooo:rsid="000e46f7" style:font-weight-asian="bold" style:font-name-complex="Verdana1" style:font-weight-complex="bold"/>
    </style:style>
    <style:style style:name="T11" style:family="text">
      <style:text-properties fo:font-weight="bold" officeooo:rsid="00101212" style:font-weight-asian="bold" style:font-name-complex="Verdana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27384" style:font-weight-asian="bold" style:font-weight-complex="bold"/>
    </style:style>
    <style:style style:name="T14" style:family="text">
      <style:text-properties fo:font-weight="bold" officeooo:rsid="001140da" style:font-weight-asian="bold" style:font-weight-complex="bold"/>
    </style:style>
    <style:style style:name="T15" style:family="text">
      <style:text-properties style:text-underline-style="none" fo:font-weight="normal" officeooo:rsid="001a8a63" style:font-weight-asian="normal" style:font-name-complex="Verdana1" style:font-weight-complex="normal"/>
    </style:style>
    <style:style style:name="T16" style:family="text">
      <style:text-properties style:text-underline-style="none" fo:font-weight="normal" officeooo:rsid="001ae7aa" style:font-weight-asian="normal" style:font-name-complex="Verdana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27384" style:font-weight-asian="normal" style:font-weight-complex="normal"/>
    </style:style>
    <style:style style:name="T19" style:family="text">
      <style:text-properties fo:font-weight="normal" officeooo:rsid="001140d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6"/>
      <text:p text:style-name="P5"><text:span text:style-name="T1">La Comisión de Obras y Servicios Públicos ha considerado el Proyecto de Comunicación, Expediente </text:span><text:span text:style-name="T10">Nº </text:span><text:span text:style-name="T11">30797 CD-UCR-FP,</text:span><text:span text:style-name="T3"> </text:span><text:span text:style-name="T1">de l</text:span><text:span text:style-name="T5">os</text:span><text:span text:style-name="T1"> diputad</text:span><text:span text:style-name="T4">o</text:span><text:span text:style-name="T5">s </text:span><text:span text:style-name="T6">Héctor</text:span><text:span text:style-name="T5"> GREGORET, Santiago MASCHERONI y </text:span><text:span text:style-name="T6">Julián</text:span><text:span text:style-name="T5"> GALDEANO, </text:span><text:span text:style-name="T15">por el cual se solicita disponga </text:span><text:span text:style-name="T16">dejar sin efecto el estudio de la construcción de una represa, la que es llevada adelante por la Universidad de La Plata y la Universidad Nacional del Litoral, utilizando la misma traza y estructura de la unión física del puente Reconquista (Santa Fe) – Goya (Corrientes)</text:span><text:span text:style-name="T2">;</text:span><text:span text:style-name="T1"> </text:span><text:span text:style-name="T7">y, por las <text:s/>razones expuestas en los fundamentos y las que podrá dar el miembro informante, aconseja la aprobación del </text:span><text:span text:style-name="T8">siguiente texto:</text:span></text:p>
      <text:p text:style-name="P4"/>
      <text:p text:style-name="P9">PROYECTO DE COMUNICACIÓN</text:p>
      <text:p text:style-name="P7"/>
      <text:p text:style-name="P6"/>
      <text:p text:style-name="P8">La Cámara de Diputados de <text:span text:style-name="T9">l</text:span>a Provincia de Santa Fe <text:span text:style-name="T9">vería con agrado que </text:span><text:s/>Poder Ejecutivo, <text:span text:style-name="T9">a través del organismo correspondiente,</text:span> <text:span text:style-name="T18">interceda ante al Gobierno Nacional, a fin de que se </text:span><text:span text:style-name="T17">dej</text:span><text:span text:style-name="T19">e</text:span><text:span text:style-name="T17"> sin efecto </text:span><text:span text:style-name="T18">el llamado a licitación de un estudio de factibilidad, </text:span><text:span text:style-name="T19">el</text:span><text:span text:style-name="T18"> cual es llevad</text:span><text:span text:style-name="T19">o</text:span><text:span text:style-name="T18"> adelante por la Universidad de la Plata (U.P.) y la Universidad Nacional del Litoral (U.N.L.), para construir una planta generadora de energía, denominada Río Llanura, la cual utilizaría la misma traza y estructura de la unión física del puente Reconquista (Santa Fe)- Goya <text:s/>(Corrientes).</text:span></text:p>
      <text:p text:style-name="P6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6M33S</meta:editing-duration>
    <meta:editing-cycles>31</meta:editing-cycles>
    <meta:print-date>2016-03-09T18:31:52</meta:print-date>
    <dc:date>2016-03-09T18:31:56</dc:date>
    <meta:document-statistic meta:table-count="0" meta:image-count="1" meta:object-count="0" meta:page-count="1" meta:paragraph-count="6" meta:word-count="212" meta:character-count="1340" meta:non-whitespace-character-count="112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